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00000020028BC437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Freestyle Script" svg:font-family="'Freestyle Script'"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ld English Text MT" svg:font-family="'Old English Text MT'" style:font-family-generic="script"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0pt" style:font-size-asian="40pt" style:font-size-complex="40pt"/>
    </style:style>
    <style:style style:name="P3" style:family="paragraph" style:parent-style-name="Text_20_body">
      <style:paragraph-properties fo:text-align="center" style:justify-single-word="false"/>
      <style:text-properties style:font-name="Old English Text MT" fo:font-size="14pt" officeooo:paragraph-rsid="0004b44d" style:font-size-asian="12.25pt" style:font-size-complex="14pt"/>
    </style:style>
    <style:style style:name="P4" style:family="paragraph" style:parent-style-name="Text_20_body">
      <style:paragraph-properties fo:text-align="justify" style:justify-single-word="false"/>
      <style:text-properties style:font-name="Old English Text MT" fo:font-size="14pt" officeooo:paragraph-rsid="0004b44d" style:font-size-asian="12.25pt" style:font-size-complex="14pt"/>
    </style:style>
    <style:style style:name="P5" style:family="paragraph" style:parent-style-name="Text_20_body">
      <style:paragraph-properties fo:text-align="justify" style:justify-single-word="false"/>
      <style:text-properties style:font-name="Freestyle Script" fo:font-size="20pt" style:font-size-asian="20pt" style:font-size-complex="20pt"/>
    </style:style>
    <style:style style:name="P6" style:family="paragraph" style:parent-style-name="Text_20_body">
      <style:paragraph-properties fo:text-align="justify" style:justify-single-word="false"/>
      <style:text-properties style:font-name="Old English Text MT" fo:font-size="14pt" style:font-size-asian="12.25pt" style:font-size-complex="14pt"/>
    </style:style>
    <style:style style:name="P7" style:family="paragraph" style:parent-style-name="Standard">
      <style:paragraph-properties fo:text-align="justify" style:justify-single-word="false"/>
      <style:text-properties style:font-name="Freestyle Script" fo:font-size="20pt" style:font-size-asian="20pt" style:font-size-complex="20pt"/>
    </style:style>
    <style:style style:name="T1" style:family="text">
      <style:text-properties fo:font-family="'Harlow Solid Italic'" style:font-family-generic="decorative" style:font-pitch="variable" fo:font-size="40pt" style:font-size-asian="40pt" style:font-size-complex="40pt"/>
    </style:style>
    <style:style style:name="T2" style:family="text">
      <style:text-properties fo:font-family="'Harlow Solid Italic'" style:font-family-generic="decorative" style:font-pitch="variable" fo:font-size="40pt" officeooo:rsid="0004b44d" style:font-size-asian="40pt" style:font-size-complex="40pt"/>
    </style:style>
    <style:style style:name="T3" style:family="text">
      <style:text-properties style:font-name="Freestyle Script" fo:font-size="20pt" style:font-size-asian="20pt" style:font-size-complex="20pt"/>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Gaceta de Madrid</text:span></text:span><text:span text:style-name="T1"> </text:span><text:span text:style-name="T2">v1</text:span></text:p>
      <text:p text:style-name="P2"/>
      <text:section text:style-name="Sect1" text:name="Section1">
        <text:p text:style-name="P3"><text:span text:style-name="Strong_20_Emphasis"><text:span text:style-name="T3">AUTHENTICK RELATION OF REMARKABLE OCCURRENCES</text:span></text:span><text:span text:style-name="T3"><text:line-break/></text:span></text:p>
        <text:p text:style-name="P4"><text:span text:style-name="Emphasis"><text:span text:style-name="T3">Printed This Day for the Enlightenment of the Curious and the Instruction of the Resolute</text:span></text:span></text:p>
        <text:p text:style-name="P5">From several credible Accounts lately received, we are enabled to lay before the Publick a faithful Relation of the extraordinary Conduct observed in the late and disorderly Engagement, wherein Courage was tried, Monsters were dispatched, and Cowardice revealed itself with uncommon clarity.</text:p>
        <text:p text:style-name="P6"><text:span text:style-name="T3">It is first to be noted that Teniente Coronel </text:span><text:span text:style-name="Strong_20_Emphasis"><text:span text:style-name="T3">Álvarro Carretero</text:span></text:span><text:span text:style-name="T3">, having earlier been very nearly removed from the Affairs of this World, was by diligent Hands stitched, bound, and otherwise persuaded to continue his Service. Thus restored—though scarcely in what might be called a decorative Condition—he did not seek fresh Glory, nor attempt any theatrical Display. Instead, he applied himself to the proper Business of Command. Throughout the remainder of the Action he was observed moving steadily across the Field, rallying shaken Men, directing Movements, pointing insistently at Objectives, and preventing the Wounded from lying down to indulge in quiet, self-pitying Reflections upon Mortality. In short, he behaved like a Leader. The Scene was much admired: a Gentleman held together by Bandages, Attitude, and sheer professional Spite, maintaining the Function of the whole Force by Presence alone.</text:span></text:p>
        <text:p text:style-name="P6"><text:span text:style-name="T3">Nor was he singular in deserving Notice. Señorita </text:span><text:span text:style-name="Strong_20_Emphasis"><text:span text:style-name="T3">Sofía Obero</text:span></text:span><text:span text:style-name="T3"> earned her Reputation by Methods both ancient and effective. She first dispatched a rabid Dog, whose Frenzy had rendered it a common Threat, and then proceeded, with no discernible change in Temper, to locate a Werewolf and make it cease to be troublesome. There was no Speech, no melodious Dying Scene, nor any near-Death Sermon for the Benefit of </text:span><text:soft-page-break/><text:span text:style-name="T3">Spectators—only a clean, hard, decisive Act that removed one of the most dangerous Evils upon the Table. From that Moment she was no longer reckoned among the anonymous Figures of the Roster, but became, by general Acclamation, “that one—yes, </text:span><text:span text:style-name="Emphasis"><text:span text:style-name="T3">that</text:span></text:span><text:span text:style-name="T3"> one.” Observers attest that the Dice themselves seemed to pause respectfully, Conversation fell silent, and all present knew that a Name had been inscribed into the Campaign’s Unofficial History.</text:span></text:p>
        <text:p text:style-name="P6"><text:span text:style-name="T3">In Contrast to these commendable Behaviours, it must be recorded—though with some Reluctance—that a Detachment of Austrian Scum met a very different Fate. Having earlier displayed a great deal of Noise and Pretension, they were later discovered in a State of utter Collapse, decisively beaten and cowering ignominiously outside the </text:span><text:span text:style-name="Strong_20_Emphasis"><text:span text:style-name="T3">La Taberna de Hachas y Cervezas</text:span></text:span><text:span text:style-name="T3">. There they remained, huddled together, blaming Fortune, Terrain, and one another in equal Measure, and exhibiting no Inclination whatsoever to resume the Fight. Their Disgrace was so complete that even the supernatural Adversaries might reasonably have felt embarrassed by Association.</text:span></text:p>
        <text:p text:style-name="P5">Thus ended the Affair: with Monsters slain, leaders proven, reputations forged, and the Enemy reduced—not merely by Force of Arms, but by that stern Arbiter which governs all Campaigns, namely Courage under Pressure and the merciless Memory of those who were present.</text:p>
        <text:p text:style-name="P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Freestyle Script" svg:font-family="'Freestyle Script'"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ld English Text MT" svg:font-family="'Old English Text MT'" style:font-family-generic="script" style:font-pitch="variable"/>
  </office:font-face-decls>
  <office:styles>
    <draw:fill-image draw:name="Parchment_20_Paper" draw:display-name="Parchment Paper" xlink:href="Pictures/10000000000002000000020028BC4376.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draw:fill="bitmap" draw:fill-image-name="Parchment_20_Paper" draw:fill-image-width="1cm" draw:fill-image-height="1cm" style:repeat="repeat" draw:fill-image-ref-point-x="0%" draw:fill-image-ref-point-y="0%" draw:fill-image-ref-point="center" draw:tile-repeat-offset="0% vertical" style:footnote-max-height="0cm" loext:margin-gutter="0cm">
        <style:background-image xlink:href="Pictures/10000000000002000000020028BC4376.jpg" xlink:type="simple" xlink:actuate="onLoad"/>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fill-image-name="Parchment_20_Paper" draw:fill-image-width="1cm" draw:fill-image-height="1cm" style:repeat="repeat" draw:fill-image-ref-point-x="0%" draw:fill-image-ref-point-y="0%" draw:fill-image-ref-point="center" draw:tile-repeat-offset="0% vertica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4T23:45:04.259084300</meta:creation-date>
    <dc:date>2026-02-04T23:55:42.913781600</dc:date>
    <meta:editing-duration>PT10M39S</meta:editing-duration>
    <meta:editing-cycles>1</meta:editing-cycles>
    <meta:document-statistic meta:table-count="0" meta:image-count="0" meta:object-count="0" meta:page-count="2" meta:paragraph-count="8" meta:word-count="487" meta:character-count="3123" meta:non-whitespace-character-count="2650"/>
    <meta:generator>LibreOffice/25.2.7.2$Windows_X86_64 LibreOffice_project/5cbfd1ab6520636bb5f7b99185aa69bd7456825d</meta:generator>
  </office:meta>
</office:document-meta>
</file>